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>Avaldus</text:p>
      <text:p text:style-name="P1"/>
      <text:p text:style-name="Standard"><text:tab/>Aadressil Kastani 183c, Tartu asub lastehoid OÜ Kunstipõnnid. Üüripinna omanik on OÜ Kroonikeskus. Lastehoius on 2 rühma ja lapsi kokku 28, millele lisandub 4 töötajat. Soov on lastearvu tõsta 8 lapse võrra, lisaruumi arvelt. Päästeametilt palume vastavat hinnangut, et päästeameti nõuded on täidetud, selleks et 36 last ja 4 töötajat võivad lasthoiu ruumides viibida. Tõend on vaja esitada Sotsiaalkindlustusametile. </text:p>
      <text:p text:style-name="Standard"/>
      <text:p text:style-name="Standard"/>
      <text:p text:style-name="Standard">Tiina Liiv</text:p>
      <text:p text:style-name="Standard">OÜ Kunstipõnnid</text:p>
      <text:p text:style-name="Standard">Juhatuse liige</text:p>
      <text:p text:style-name="Standard"/>
      <text:p text:style-name="Standard">27.06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3</meta:initial-creator>
    <dc:creator>Tiina Liiv</dc:creator>
    <meta:editing-cycles>4</meta:editing-cycles>
    <meta:creation-date>2019-04-08T06:32:00</meta:creation-date>
    <dc:date>2025-06-27T16:43:03.96</dc:date>
    <meta:editing-duration>PT4M27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67" meta:character-count="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